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nsolas" svg:font-family="Consolas" style:font-family-generic="modern" style:font-pitch="fixed"/>
    <style:font-face style:name="Amiri" svg:font-family="Amiri"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miri" fo:font-size="10pt" style:font-size-asian="10pt" style:font-size-complex="10pt"/>
    </style:style>
    <style:style style:name="P2" style:family="paragraph" style:parent-style-name="Standard">
      <style:paragraph-properties fo:margin-left="0cm" fo:margin-right="-5.08cm" fo:text-align="start" style:justify-single-word="false" fo:text-indent="0cm" style:auto-text-indent="false"/>
      <style:text-properties fo:color="#000000" style:font-name="Amiri" fo:font-size="10pt" fo:font-weight="normal" style:font-size-asian="10pt" style:font-weight-asian="normal" style:font-size-complex="10pt"/>
    </style:style>
    <style:style style:name="P3" style:family="paragraph" style:parent-style-name="Standard">
      <style:paragraph-properties fo:margin-left="0cm" fo:margin-right="-5.08cm" fo:text-align="justify" style:justify-single-word="false" fo:text-indent="0cm" style:auto-text-indent="false">
        <style:tab-stops>
          <style:tab-stop style:position="4.022cm"/>
          <style:tab-stop style:position="5.292cm"/>
          <style:tab-stop style:position="7.902cm"/>
        </style:tab-stops>
      </style:paragraph-properties>
      <style:text-properties fo:color="#000000" style:font-name="Amiri" fo:font-size="10pt" fo:font-weight="normal" style:font-size-asian="10pt" style:font-weight-asian="normal" style:font-size-complex="10pt"/>
    </style:style>
    <style:style style:name="P4" style:family="paragraph" style:parent-style-name="Standard">
      <style:paragraph-properties fo:margin-left="0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fo:color="#000000" style:font-name="Amiri"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margin-left="0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fo:color="#000000" style:font-name="Amiri" fo:font-size="10pt" style:text-underline-style="none" fo:font-weight="bold" style:font-size-asian="10pt" style:font-weight-asian="bold" style:font-size-complex="10pt"/>
    </style:style>
    <style:style style:name="P6" style:family="paragraph" style:parent-style-name="Standard">
      <style:paragraph-properties fo:margin-left="0cm" fo:margin-right="-5.08cm" fo:text-align="start" style:justify-single-word="false" fo:text-indent="0cm" style:auto-text-indent="false"/>
      <style:text-properties fo:color="#000000" style:font-name="Amiri" fo:font-size="10pt" style:text-underline-style="none" fo:font-weight="bold" style:font-size-asian="10pt" style:font-weight-asian="bold" style:font-size-complex="10pt"/>
    </style:style>
    <style:style style:name="P7" style:family="paragraph" style:parent-style-name="Standard">
      <style:paragraph-properties fo:margin-left="0cm" fo:margin-right="-5.08cm" fo:text-align="start" style:justify-single-word="false" fo:text-indent="0cm" style:auto-text-indent="false"/>
      <style:text-properties fo:color="#000000" style:font-name="Amiri" fo:font-size="10pt" style:text-underline-style="none" fo:font-weight="normal" style:font-size-asian="10pt" style:font-weight-asian="normal" style:font-size-complex="10pt"/>
    </style:style>
    <style:style style:name="P8" style:family="paragraph" style:parent-style-name="Standard">
      <style:paragraph-properties fo:margin-left="0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fo:color="#000000" style:font-name="Amiri" fo:font-size="10pt" style:text-underline-style="none" fo:font-weight="normal" style:font-size-asian="10pt" style:font-weight-asian="normal" style:font-size-complex="10pt"/>
    </style:style>
    <style:style style:name="P9" style:family="paragraph" style:parent-style-name="Standard">
      <style:paragraph-properties fo:margin-left="0cm" fo:margin-right="-5.08cm" fo:text-align="center" style:justify-single-word="false" fo:text-indent="0cm" style:auto-text-indent="false"/>
      <style:text-properties style:font-name="Amiri" fo:font-size="10pt" style:font-size-asian="10pt" style:font-size-complex="10pt"/>
    </style:style>
    <style:style style:name="P10" style:family="paragraph" style:parent-style-name="Standard">
      <style:paragraph-properties fo:margin-left="0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style:font-name="Amiri" fo:font-size="10pt" style:font-size-asian="10pt" style:font-size-complex="10pt"/>
    </style:style>
    <style:style style:name="P11" style:family="paragraph" style:parent-style-name="Standard">
      <style:paragraph-properties fo:margin-left="0cm" fo:margin-right="-5.08cm" style:line-height-at-least="0.564cm" fo:text-align="start" style:justify-single-word="false" fo:text-indent="0cm" style:auto-text-indent="false">
        <style:tab-stops>
          <style:tab-stop style:position="3.457cm"/>
          <style:tab-stop style:position="8.573cm"/>
          <style:tab-stop style:position="10.513cm"/>
          <style:tab-stop style:position="14.288cm"/>
        </style:tab-stops>
      </style:paragraph-properties>
      <style:text-properties style:font-name="Amiri" fo:font-size="10pt" style:font-size-asian="10pt" style:font-size-complex="10pt"/>
    </style:style>
    <style:style style:name="P12" style:family="paragraph" style:parent-style-name="Standard">
      <style:paragraph-properties fo:margin-left="0cm" fo:margin-right="-5.08cm" fo:text-align="start" style:justify-single-word="false" fo:text-indent="0cm" style:auto-text-indent="false"/>
      <style:text-properties style:font-name="Amiri" fo:font-size="10pt" style:font-size-asian="10pt" style:font-size-complex="10pt"/>
    </style:style>
    <style:style style:name="P13" style:family="paragraph" style:parent-style-name="Standard">
      <style:paragraph-properties fo:margin-left="0cm" fo:margin-right="-5.08cm" fo:text-align="start" style:justify-single-word="false" fo:text-indent="0cm" style:auto-text-indent="false">
        <style:tab-stops>
          <style:tab-stop style:position="14.323cm"/>
        </style:tab-stops>
      </style:paragraph-properties>
      <style:text-properties style:font-name="Amiri" fo:font-size="10pt" style:font-size-asian="10pt" style:font-size-complex="10pt"/>
    </style:style>
    <style:style style:name="P14" style:family="paragraph" style:parent-style-name="Standard">
      <style:paragraph-properties fo:margin-left="0cm" fo:margin-right="-5.08cm" fo:text-align="start" style:justify-single-word="false" fo:text-indent="0cm" style:auto-text-indent="false">
        <style:tab-stops>
          <style:tab-stop style:position="14.288cm"/>
        </style:tab-stops>
      </style:paragraph-properties>
      <style:text-properties style:font-name="Amiri" fo:font-size="10pt" style:font-size-asian="10pt" style:font-size-complex="10pt"/>
    </style:style>
    <style:style style:name="P15" style:family="paragraph" style:parent-style-name="Standard">
      <style:paragraph-properties fo:margin-left="0.741cm" fo:margin-right="-5.08cm" fo:text-align="start" style:justify-single-word="false" fo:text-indent="-0.741cm" style:auto-text-indent="false"/>
      <style:text-properties fo:color="#000000" style:font-name="Amiri" fo:font-size="10pt" fo:font-weight="normal" style:font-size-asian="10pt" style:font-weight-asian="normal" style:font-size-complex="10pt"/>
    </style:style>
    <style:style style:name="P16" style:family="paragraph" style:parent-style-name="Standard">
      <style:paragraph-properties fo:margin-left="0.282cm" fo:margin-right="-3.81cm" fo:text-align="start" style:justify-single-word="false" fo:text-indent="0cm" style:auto-text-indent="false">
        <style:tab-stops>
          <style:tab-stop style:position="16.828cm"/>
          <style:tab-stop style:position="18.979cm"/>
        </style:tab-stops>
      </style:paragraph-properties>
      <style:text-properties style:font-name="Amiri" fo:font-size="10pt" style:font-size-asian="10pt" style:font-size-complex="10pt"/>
    </style:style>
    <style:style style:name="P17" style:family="paragraph" style:parent-style-name="Standard">
      <style:paragraph-properties fo:margin-left="0.282cm" fo:margin-right="-3.81cm" fo:text-align="justify" style:justify-single-word="false" fo:text-indent="0cm" style:auto-text-indent="false">
        <style:tab-stops>
          <style:tab-stop style:position="19.05cm"/>
        </style:tab-stops>
      </style:paragraph-properties>
      <style:text-properties style:font-name="Amiri" fo:font-size="10pt" officeooo:paragraph-rsid="00101792" style:font-size-asian="10pt" style:font-size-complex="10pt"/>
    </style:style>
    <style:style style:name="P18" style:family="paragraph" style:parent-style-name="Standard">
      <style:paragraph-properties fo:margin-left="0.282cm" fo:margin-right="-3.81cm" style:line-height-at-least="0.564cm" fo:text-align="start" style:justify-single-word="false" fo:text-indent="0cm" style:auto-text-indent="false">
        <style:tab-stops>
          <style:tab-stop style:position="3.457cm"/>
          <style:tab-stop style:position="17.11cm"/>
          <style:tab-stop style:position="17.321cm"/>
          <style:tab-stop style:position="18.168cm"/>
          <style:tab-stop style:position="18.309cm"/>
        </style:tab-stops>
      </style:paragraph-properties>
      <style:text-properties style:font-name="Amiri" fo:font-size="10pt" style:font-size-asian="10pt" style:font-size-complex="10pt"/>
    </style:style>
    <style:style style:name="P19" style:family="paragraph" style:parent-style-name="Standard">
      <style:paragraph-properties fo:margin-left="0cm" fo:margin-right="0cm" fo:text-align="start" style:justify-single-word="false" fo:text-indent="0.282cm" style:auto-text-indent="false">
        <style:tab-stops>
          <style:tab-stop style:position="11.359cm"/>
        </style:tab-stops>
      </style:paragraph-properties>
      <style:text-properties style:font-name="Amiri" fo:font-size="10pt" style:font-size-asian="10pt" style:font-size-complex="10pt"/>
    </style:style>
    <style:style style:name="P20" style:family="paragraph" style:parent-style-name="Standard">
      <style:paragraph-properties fo:margin-left="0cm" fo:margin-right="-3.881cm" fo:text-align="justify" style:justify-single-word="false" fo:text-indent="0cm" style:auto-text-indent="false">
        <style:tab-stops>
          <style:tab-stop style:position="19.05cm"/>
        </style:tab-stops>
      </style:paragraph-properties>
      <style:text-properties fo:color="#000000" style:font-name="Amiri" fo:font-size="10pt" fo:font-weight="normal" style:font-size-asian="10pt" style:font-weight-asian="normal" style:font-size-complex="10pt"/>
    </style:style>
    <style:style style:name="P21" style:family="paragraph" style:parent-style-name="Standard">
      <style:paragraph-properties fo:margin-left="0cm" fo:margin-right="-5.08cm" style:line-height-at-least="0.564cm" fo:text-align="start" style:justify-single-word="false" fo:text-indent="0.282cm" style:auto-text-indent="false">
        <style:tab-stops>
          <style:tab-stop style:position="3.528cm"/>
          <style:tab-stop style:position="9.349cm"/>
          <style:tab-stop style:position="10.513cm"/>
        </style:tab-stops>
      </style:paragraph-properties>
      <style:text-properties style:font-name="Amiri" fo:font-size="10pt" style:font-size-asian="10pt" style:font-size-complex="10pt"/>
    </style:style>
    <style:style style:name="P22" style:family="paragraph" style:parent-style-name="Standard">
      <style:paragraph-properties fo:margin-left="0cm" fo:margin-right="-5.08cm" style:line-height-at-least="0.564cm" fo:text-align="start" style:justify-single-word="false" fo:text-indent="0.282cm" style:auto-text-indent="false">
        <style:tab-stops>
          <style:tab-stop style:position="3.528cm"/>
          <style:tab-stop style:position="9.349cm"/>
          <style:tab-stop style:position="10.513cm"/>
          <style:tab-stop style:position="19.085cm"/>
        </style:tab-stops>
      </style:paragraph-properties>
      <style:text-properties style:font-name="Amiri" fo:font-size="10pt" style:font-size-asian="10pt" style:font-size-complex="10pt"/>
    </style:style>
    <style:style style:name="P23" style:family="paragraph" style:parent-style-name="Standard">
      <style:paragraph-properties fo:margin-left="0cm" fo:margin-right="-5.08cm" style:line-height-at-least="0.564cm" fo:text-align="start" style:justify-single-word="false" fo:text-indent="0.282cm" style:auto-text-indent="false">
        <style:tab-stops>
          <style:tab-stop style:position="0.282cm"/>
          <style:tab-stop style:position="3.493cm"/>
          <style:tab-stop style:position="3.528cm"/>
          <style:tab-stop style:position="9.349cm"/>
          <style:tab-stop style:position="10.513cm"/>
          <style:tab-stop style:position="19.015cm"/>
        </style:tab-stops>
      </style:paragraph-properties>
      <style:text-properties style:font-name="Amiri" fo:font-size="10pt" style:font-size-asian="10pt" style:font-size-complex="10pt"/>
    </style:style>
    <style:style style:name="P24" style:family="paragraph" style:parent-style-name="Standard">
      <style:paragraph-properties fo:margin-left="0cm" fo:margin-right="-5.08cm" style:line-height-at-least="0.564cm" fo:text-align="start" style:justify-single-word="false" fo:text-indent="0.282cm" style:auto-text-indent="false">
        <style:tab-stops>
          <style:tab-stop style:position="0.282cm"/>
          <style:tab-stop style:position="3.493cm"/>
          <style:tab-stop style:position="3.528cm"/>
          <style:tab-stop style:position="9.349cm"/>
          <style:tab-stop style:position="10.513cm"/>
        </style:tab-stops>
      </style:paragraph-properties>
      <style:text-properties style:font-name="Amiri" fo:font-size="10pt" officeooo:paragraph-rsid="00101792" style:font-size-asian="10pt" style:font-size-complex="10pt"/>
    </style:style>
    <style:style style:name="P25" style:family="paragraph" style:parent-style-name="Standard">
      <style:paragraph-properties fo:margin-left="0cm" fo:margin-right="-5.08cm" style:line-height-at-least="0.564cm" fo:text-align="start" style:justify-single-word="false" fo:text-indent="0.282cm" style:auto-text-indent="false">
        <style:tab-stops>
          <style:tab-stop style:position="3.457cm"/>
          <style:tab-stop style:position="8.573cm"/>
          <style:tab-stop style:position="10.513cm"/>
          <style:tab-stop style:position="17.286cm"/>
          <style:tab-stop style:position="18.309cm"/>
        </style:tab-stops>
      </style:paragraph-properties>
      <style:text-properties style:font-name="Amiri" fo:font-size="10pt" style:font-size-asian="10pt" style:font-size-complex="10pt"/>
    </style:style>
    <style:style style:name="P26" style:family="paragraph" style:parent-style-name="Standard">
      <style:paragraph-properties fo:margin-left="0cm" fo:margin-right="-5.08cm" style:line-height-at-least="0.564cm" fo:text-align="start" style:justify-single-word="false" fo:text-indent="0.282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27" style:family="paragraph" style:parent-style-name="Standard">
      <style:paragraph-properties fo:margin-left="0cm" fo:margin-right="-3.845cm" style:line-height-at-least="0.564cm" fo:text-align="start" style:justify-single-word="false" fo:text-indent="0.282cm" style:auto-text-indent="false">
        <style:tab-stops>
          <style:tab-stop style:position="3.528cm"/>
          <style:tab-stop style:position="9.349cm"/>
          <style:tab-stop style:position="10.513cm"/>
        </style:tab-stops>
      </style:paragraph-properties>
      <style:text-properties style:font-name="Amiri" fo:font-size="10pt" style:font-size-asian="10pt" style:font-size-complex="10pt"/>
    </style:style>
    <style:style style:name="P28" style:family="paragraph" style:parent-style-name="Standard">
      <style:paragraph-properties fo:margin-left="0cm" fo:margin-right="-3.845cm" style:line-height-at-least="0.564cm" fo:text-align="start" style:justify-single-word="false" fo:text-indent="0.282cm" style:auto-text-indent="false">
        <style:tab-stops>
          <style:tab-stop style:position="3.528cm"/>
          <style:tab-stop style:position="9.349cm"/>
          <style:tab-stop style:position="10.724cm"/>
        </style:tab-stops>
      </style:paragraph-properties>
      <style:text-properties style:font-name="Amiri" fo:font-size="10pt" style:font-size-asian="10pt" style:font-size-complex="10pt"/>
    </style:style>
    <style:style style:name="P29" style:family="paragraph" style:parent-style-name="Standard">
      <style:paragraph-properties fo:margin-left="0.282cm" fo:margin-right="-3.351cm" style:line-height-at-least="0.564cm" fo:text-align="start" style:justify-single-word="false" fo:text-indent="0cm" style:auto-text-indent="false">
        <style:tab-stops>
          <style:tab-stop style:position="3.528cm"/>
          <style:tab-stop style:position="8.573cm"/>
          <style:tab-stop style:position="10.513cm"/>
          <style:tab-stop style:position="18.556cm"/>
        </style:tab-stops>
      </style:paragraph-properties>
      <style:text-properties style:font-name="Amiri" fo:font-size="10pt" style:font-size-asian="10pt" style:font-size-complex="10pt"/>
    </style:style>
    <style:style style:name="P30"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fo:color="#000000" style:font-name="Amiri" fo:font-size="10pt" style:text-underline-style="none" fo:font-weight="normal" style:font-size-asian="10pt" style:font-weight-asian="normal" style:font-size-complex="10pt"/>
    </style:style>
    <style:style style:name="P31" style:family="paragraph" style:parent-style-name="Standard">
      <style:paragraph-properties fo:margin-left="0.282cm" fo:margin-right="-5.08cm" style:line-height-at-least="0.564cm" fo:text-align="start" style:justify-single-word="false" fo:text-indent="0cm" style:auto-text-indent="false">
        <style:tab-stops>
          <style:tab-stop style:position="3.528cm"/>
          <style:tab-stop style:position="8.573cm"/>
          <style:tab-stop style:position="10.513cm"/>
          <style:tab-stop style:position="18.556cm"/>
        </style:tab-stops>
      </style:paragraph-properties>
      <style:text-properties style:font-name="Amiri" fo:font-size="10pt" style:font-size-asian="10pt" style:font-size-complex="10pt"/>
    </style:style>
    <style:style style:name="P32"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074cm"/>
          <style:tab-stop style:position="18.133cm"/>
        </style:tab-stops>
      </style:paragraph-properties>
      <style:text-properties style:font-name="Amiri" fo:font-size="10pt" style:font-size-asian="10pt" style:font-size-complex="10pt"/>
    </style:style>
    <style:style style:name="P33"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s>
      </style:paragraph-properties>
      <style:text-properties style:font-name="Amiri" fo:font-size="10pt" style:font-size-asian="10pt" style:font-size-complex="10pt"/>
    </style:style>
    <style:style style:name="P34"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321cm"/>
          <style:tab-stop style:position="18.274cm"/>
        </style:tab-stops>
      </style:paragraph-properties>
      <style:text-properties style:font-name="Amiri" fo:font-size="10pt" style:font-size-asian="10pt" style:font-size-complex="10pt"/>
    </style:style>
    <style:style style:name="P35" style:family="paragraph" style:parent-style-name="Standard">
      <style:paragraph-properties fo:margin-left="0.282cm" fo:margin-right="-5.08cm" style:line-height-at-least="0.564cm" fo:text-align="start" style:justify-single-word="false" fo:text-indent="0cm" style:auto-text-indent="false">
        <style:tab-stops>
          <style:tab-stop style:position="0.318cm"/>
          <style:tab-stop style:position="3.457cm"/>
          <style:tab-stop style:position="8.573cm"/>
          <style:tab-stop style:position="10.513cm"/>
          <style:tab-stop style:position="17.286cm"/>
          <style:tab-stop style:position="18.309cm"/>
        </style:tab-stops>
      </style:paragraph-properties>
      <style:text-properties style:font-name="Amiri" fo:font-size="10pt" style:font-size-asian="10pt" style:font-size-complex="10pt"/>
    </style:style>
    <style:style style:name="P36"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37"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officeooo:paragraph-rsid="00101792" style:font-size-asian="10pt" style:font-size-complex="10pt"/>
    </style:style>
    <style:style style:name="P38"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251cm"/>
          <style:tab-stop style:position="17.286cm"/>
          <style:tab-stop style:position="18.274cm"/>
          <style:tab-stop style:position="18.309cm"/>
        </style:tab-stops>
      </style:paragraph-properties>
      <style:text-properties style:font-name="Amiri" fo:font-size="10pt" style:font-size-asian="10pt" style:font-size-complex="10pt"/>
    </style:style>
    <style:style style:name="P39"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8.573cm"/>
          <style:tab-stop style:position="10.513cm"/>
          <style:tab-stop style:position="17.251cm"/>
          <style:tab-stop style:position="17.286cm"/>
          <style:tab-stop style:position="18.274cm"/>
          <style:tab-stop style:position="18.309cm"/>
        </style:tab-stops>
      </style:paragraph-properties>
      <style:text-properties style:font-name="Amiri" fo:font-size="10pt" officeooo:paragraph-rsid="00101792" style:font-size-asian="10pt" style:font-size-complex="10pt"/>
    </style:style>
    <style:style style:name="P40" style:family="paragraph" style:parent-style-name="Standard">
      <style:paragraph-properties fo:margin-left="0.282cm" fo:margin-right="-5.08cm" style:line-height-at-least="0.564cm" fo:text-align="start" style:justify-single-word="false" fo:text-indent="0cm" style:auto-text-indent="false">
        <style:tab-stops>
          <style:tab-stop style:position="3.457cm"/>
          <style:tab-stop style:position="17.286cm"/>
          <style:tab-stop style:position="17.321cm"/>
          <style:tab-stop style:position="18.274cm"/>
        </style:tab-stops>
      </style:paragraph-properties>
      <style:text-properties style:font-name="Amiri" fo:font-size="10pt" style:font-size-asian="10pt" style:font-size-complex="10pt"/>
    </style:style>
    <style:style style:name="P41" style:family="paragraph" style:parent-style-name="Standard">
      <style:paragraph-properties fo:margin-left="0.247cm" fo:margin-right="-3.81cm" style:line-height-at-least="0.564cm" fo:text-align="start" style:justify-single-word="false" fo:text-indent="0cm" style:auto-text-indent="false">
        <style:tab-stops>
          <style:tab-stop style:position="17.11cm"/>
          <style:tab-stop style:position="17.286cm"/>
          <style:tab-stop style:position="18.062cm"/>
          <style:tab-stop style:position="18.098cm"/>
          <style:tab-stop style:position="18.168cm"/>
          <style:tab-stop style:position="18.309cm"/>
        </style:tab-stops>
      </style:paragraph-properties>
      <style:text-properties style:font-name="Amiri" fo:font-size="10pt" style:font-size-asian="10pt" style:font-size-complex="10pt"/>
    </style:style>
    <style:style style:name="P42" style:family="paragraph" style:parent-style-name="Standard">
      <style:paragraph-properties fo:margin-left="0.247cm" fo:margin-right="-3.81cm" style:line-height-at-least="0.564cm" fo:text-align="start" style:justify-single-word="false" fo:text-indent="0cm" style:auto-text-indent="false">
        <style:tab-stops>
          <style:tab-stop style:position="17.11cm"/>
          <style:tab-stop style:position="17.286cm"/>
          <style:tab-stop style:position="18.062cm"/>
          <style:tab-stop style:position="18.168cm"/>
          <style:tab-stop style:position="18.274cm"/>
          <style:tab-stop style:position="18.309cm"/>
        </style:tab-stops>
      </style:paragraph-properties>
      <style:text-properties style:font-name="Amiri" fo:font-size="10pt" style:font-size-asian="10pt" style:font-size-complex="10pt"/>
    </style:style>
    <style:style style:name="P43" style:family="paragraph" style:parent-style-name="Standard">
      <style:paragraph-properties fo:margin-left="0.247cm" fo:margin-right="-3.81cm" style:line-height-at-least="0.564cm" fo:text-align="start" style:justify-single-word="false" fo:text-indent="0cm" style:auto-text-indent="false">
        <style:tab-stops>
          <style:tab-stop style:position="17.11cm"/>
          <style:tab-stop style:position="17.286cm"/>
          <style:tab-stop style:position="18.062cm"/>
          <style:tab-stop style:position="18.168cm"/>
          <style:tab-stop style:position="18.309cm"/>
        </style:tab-stops>
      </style:paragraph-properties>
      <style:text-properties style:font-name="Amiri" fo:font-size="10pt" style:font-size-asian="10pt" style:font-size-complex="10pt"/>
    </style:style>
    <style:style style:name="P44" style:family="paragraph" style:parent-style-name="Standard">
      <style:paragraph-properties fo:margin-left="0.282cm" fo:margin-right="-5.08cm" style:line-height-at-least="0.564cm" fo:text-align="start" style:justify-single-word="false" fo:text-indent="0.388cm" style:auto-text-indent="false">
        <style:tab-stops>
          <style:tab-stop style:position="3.457cm"/>
          <style:tab-stop style:position="8.573cm"/>
          <style:tab-stop style:position="10.513cm"/>
          <style:tab-stop style:position="17.286cm"/>
          <style:tab-stop style:position="17.321cm"/>
          <style:tab-stop style:position="18.274cm"/>
        </style:tab-stops>
      </style:paragraph-properties>
      <style:text-properties style:font-name="Amiri" fo:font-size="10pt" style:font-size-asian="10pt" style:font-size-complex="10pt"/>
    </style:style>
    <style:style style:name="P45" style:family="paragraph" style:parent-style-name="Standard">
      <style:paragraph-properties fo:margin-left="0cm" fo:margin-right="-5.08cm" style:line-height-at-least="0.564cm" fo:text-align="start" style:justify-single-word="false" fo:text-indent="0.706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46" style:family="paragraph" style:parent-style-name="Standard">
      <style:paragraph-properties fo:margin-left="0.282cm" fo:margin-right="0cm" style:line-height-at-least="0.564cm" fo:text-align="start" style:justify-single-word="false" fo:text-indent="0cm" style:auto-text-indent="false">
        <style:tab-stops>
          <style:tab-stop style:position="0.318cm"/>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47" style:family="paragraph" style:parent-style-name="Standard">
      <style:paragraph-properties fo:margin-left="0.282cm" fo:margin-right="0cm" style:line-height-at-least="0.564cm" fo:text-align="start" style:justify-single-word="false" fo:text-indent="0cm" style:auto-text-indent="false">
        <style:tab-stops>
          <style:tab-stop style:position="0.318cm"/>
          <style:tab-stop style:position="3.457cm"/>
          <style:tab-stop style:position="8.573cm"/>
          <style:tab-stop style:position="10.513cm"/>
          <style:tab-stop style:position="17.286cm"/>
          <style:tab-stop style:position="18.274cm"/>
        </style:tab-stops>
      </style:paragraph-properties>
      <style:text-properties style:font-name="Amiri" fo:font-size="10pt" officeooo:paragraph-rsid="00101792" style:font-size-asian="10pt" style:font-size-complex="10pt"/>
    </style:style>
    <style:style style:name="P48" style:family="paragraph" style:parent-style-name="Standard">
      <style:paragraph-properties fo:margin-left="0.282cm" fo:margin-right="0cm" style:line-height-at-least="0.564cm" fo:text-align="start" style:justify-single-word="false" fo:text-indent="0.423cm" style:auto-text-indent="false">
        <style:tab-stops>
          <style:tab-stop style:position="0.318cm"/>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49" style:family="paragraph" style:parent-style-name="Standard">
      <style:paragraph-properties fo:margin-left="0.282cm" fo:margin-right="0cm" style:line-height-at-least="0.564cm" fo:text-align="start" style:justify-single-word="false" fo:text-indent="0.423cm" style:auto-text-indent="false">
        <style:tab-stops>
          <style:tab-stop style:position="0.318cm"/>
          <style:tab-stop style:position="3.457cm"/>
          <style:tab-stop style:position="8.573cm"/>
          <style:tab-stop style:position="10.513cm"/>
          <style:tab-stop style:position="17.286cm"/>
          <style:tab-stop style:position="18.274cm"/>
        </style:tab-stops>
      </style:paragraph-properties>
      <style:text-properties style:font-name="Amiri" fo:font-size="10pt" officeooo:paragraph-rsid="00101792" style:font-size-asian="10pt" style:font-size-complex="10pt"/>
    </style:style>
    <style:style style:name="P50" style:family="paragraph" style:parent-style-name="Standard">
      <style:paragraph-properties fo:margin-left="0.423cm" fo:margin-right="0cm" style:line-height-at-least="0.564cm" fo:text-align="start" style:justify-single-word="false" fo:text-indent="-0.141cm" style:auto-text-indent="false">
        <style:tab-stops>
          <style:tab-stop style:position="0cm"/>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51" style:family="paragraph" style:parent-style-name="Standard">
      <style:paragraph-properties fo:margin-left="0.282cm" fo:margin-right="-1.552cm" style:line-height-at-least="0.564cm" fo:text-align="start" style:justify-single-word="false" fo:text-indent="0cm" style:auto-text-indent="false">
        <style:tab-stops>
          <style:tab-stop style:position="0cm"/>
          <style:tab-stop style:position="3.457cm"/>
          <style:tab-stop style:position="8.573cm"/>
          <style:tab-stop style:position="10.513cm"/>
        </style:tab-stops>
      </style:paragraph-properties>
      <style:text-properties style:font-name="Amiri" fo:font-size="10pt" style:font-size-asian="10pt" style:font-size-complex="10pt"/>
    </style:style>
    <style:style style:name="P52" style:family="paragraph" style:parent-style-name="Standard">
      <style:paragraph-properties fo:margin-left="0.6cm" fo:margin-right="-5.08cm" style:line-height-at-least="0.564cm" fo:text-align="start" style:justify-single-word="false" fo:text-indent="-0.176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53"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51cm"/>
          <style:tab-stop style:position="18.274cm"/>
        </style:tab-stops>
      </style:paragraph-properties>
      <style:text-properties fo:color="#000000" style:font-name="Amiri" fo:font-size="10pt" style:text-underline-style="none" fo:font-weight="bold" style:font-size-asian="10pt" style:font-weight-asian="bold" style:font-size-complex="10pt"/>
    </style:style>
    <style:style style:name="P54"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86cm"/>
          <style:tab-stop style:position="18.274cm"/>
        </style:tab-stops>
      </style:paragraph-properties>
      <style:text-properties fo:color="#000000" style:font-name="Amiri" fo:font-size="10pt" style:text-underline-style="none" fo:font-weight="bold" style:font-size-asian="10pt" style:font-weight-asian="bold" style:font-size-complex="10pt"/>
    </style:style>
    <style:style style:name="P55"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86cm"/>
          <style:tab-stop style:position="18.274cm"/>
        </style:tab-stops>
      </style:paragraph-properties>
      <style:text-properties fo:color="#000000" style:font-name="Amiri" fo:font-size="10pt" style:text-underline-style="none" fo:font-weight="normal" style:font-size-asian="10pt" style:font-weight-asian="normal" style:font-size-complex="10pt"/>
    </style:style>
    <style:style style:name="P56"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51cm"/>
          <style:tab-stop style:position="18.274cm"/>
        </style:tab-stops>
      </style:paragraph-properties>
      <style:text-properties style:font-name="Amiri" fo:font-size="10pt" style:font-size-asian="10pt" style:font-size-complex="10pt"/>
    </style:style>
    <style:style style:name="P57"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58"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s>
      </style:paragraph-properties>
      <style:text-properties style:font-name="Amiri" fo:font-size="10pt" style:font-size-asian="10pt" style:font-size-complex="10pt"/>
    </style:style>
    <style:style style:name="P59"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10.901cm"/>
        </style:tab-stops>
      </style:paragraph-properties>
      <style:text-properties style:font-name="Amiri" fo:font-size="10pt" style:font-size-asian="10pt" style:font-size-complex="10pt"/>
    </style:style>
    <style:style style:name="P60"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7.251cm"/>
          <style:tab-stop style:position="17.286cm"/>
          <style:tab-stop style:position="18.274cm"/>
        </style:tab-stops>
      </style:paragraph-properties>
      <style:text-properties style:font-name="Amiri" fo:font-size="10pt" style:font-size-asian="10pt" style:font-size-complex="10pt"/>
    </style:style>
    <style:style style:name="P61"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321cm"/>
          <style:tab-stop style:position="18.274cm"/>
        </style:tab-stops>
      </style:paragraph-properties>
      <style:text-properties style:font-name="Amiri" fo:font-size="10pt" style:font-size-asian="10pt" style:font-size-complex="10pt"/>
    </style:style>
    <style:style style:name="P62"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321cm"/>
          <style:tab-stop style:position="18.239cm"/>
        </style:tab-stops>
      </style:paragraph-properties>
      <style:text-properties style:font-name="Amiri" fo:font-size="10pt" style:font-size-asian="10pt" style:font-size-complex="10pt"/>
    </style:style>
    <style:style style:name="P63" style:family="paragraph" style:parent-style-name="Standard">
      <style:paragraph-properties fo:margin-left="0.423cm" fo:margin-right="-5.08cm" style:line-height-at-least="0.564cm" fo:text-align="start" style:justify-single-word="false" fo:text-indent="-0.141cm" style:auto-text-indent="false">
        <style:tab-stops>
          <style:tab-stop style:position="3.457cm"/>
          <style:tab-stop style:position="8.573cm"/>
          <style:tab-stop style:position="10.513cm"/>
          <style:tab-stop style:position="17.286cm"/>
          <style:tab-stop style:position="18.309cm"/>
        </style:tab-stops>
      </style:paragraph-properties>
      <style:text-properties style:font-name="Amiri" fo:font-size="10pt" style:font-size-asian="10pt" style:font-size-complex="10pt"/>
    </style:style>
    <style:style style:name="P64" style:family="paragraph" style:parent-style-name="Standard">
      <style:paragraph-properties fo:margin-left="0.423cm" fo:margin-right="-5.08cm" style:line-height-at-least="0.564cm" fo:text-align="start" style:justify-single-word="false" fo:text-indent="-0.423cm" style:auto-text-indent="false">
        <style:tab-stops>
          <style:tab-stop style:position="3.457cm"/>
          <style:tab-stop style:position="8.573cm"/>
          <style:tab-stop style:position="10.513cm"/>
        </style:tab-stops>
      </style:paragraph-properties>
      <style:text-properties fo:color="#000000" style:font-name="Amiri" fo:font-size="10pt" style:text-underline-style="none" fo:font-weight="normal" style:font-size-asian="10pt" style:font-weight-asian="normal" style:font-size-complex="10pt"/>
    </style:style>
    <style:style style:name="P65" style:family="paragraph" style:parent-style-name="Standard">
      <style:paragraph-properties fo:margin-left="0.423cm" fo:margin-right="-5.08cm" style:line-height-at-least="0.564cm" fo:text-align="start" style:justify-single-word="false" fo:text-indent="-0.423cm" style:auto-text-indent="false">
        <style:tab-stops>
          <style:tab-stop style:position="0.247cm"/>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66" style:family="paragraph" style:parent-style-name="Standard">
      <style:paragraph-properties fo:margin-left="0.423cm" fo:margin-right="-5.08cm" style:line-height-at-least="0.564cm" fo:text-align="start" style:justify-single-word="false" fo:text-indent="-0.423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67" style:family="paragraph" style:parent-style-name="Standard">
      <style:paragraph-properties fo:margin-left="0.423cm" fo:margin-right="-5.08cm" style:line-height-at-least="0.564cm" fo:text-align="start" style:justify-single-word="false" fo:text-indent="-0.423cm" style:auto-text-indent="false">
        <style:tab-stops>
          <style:tab-stop style:position="3.457cm"/>
          <style:tab-stop style:position="8.573cm"/>
          <style:tab-stop style:position="10.513cm"/>
          <style:tab-stop style:position="17.145cm"/>
          <style:tab-stop style:position="18.133cm"/>
        </style:tab-stops>
      </style:paragraph-properties>
      <style:text-properties style:font-name="Amiri" fo:font-size="10pt" style:font-size-asian="10pt" style:font-size-complex="10pt"/>
    </style:style>
    <style:style style:name="P68" style:family="paragraph" style:parent-style-name="Standard">
      <style:paragraph-properties fo:margin-left="0.141cm" fo:margin-right="-5.08cm" style:line-height-at-least="0.564cm" fo:text-align="start" style:justify-single-word="false" fo:text-indent="0.141cm" style:auto-text-indent="false">
        <style:tab-stops>
          <style:tab-stop style:position="3.457cm"/>
          <style:tab-stop style:position="8.573cm"/>
          <style:tab-stop style:position="10.513cm"/>
        </style:tab-stops>
      </style:paragraph-properties>
      <style:text-properties style:font-name="Amiri" fo:font-size="10pt" style:font-size-asian="10pt" style:font-size-complex="10pt"/>
    </style:style>
    <style:style style:name="P69" style:family="paragraph" style:parent-style-name="Standard">
      <style:paragraph-properties fo:margin-left="0.423cm" fo:margin-right="0cm" style:line-height-at-least="0.564cm" fo:text-align="start" style:justify-single-word="false" fo:text-indent="-0.071cm" style:auto-text-indent="false">
        <style:tab-stops>
          <style:tab-stop style:position="3.457cm"/>
          <style:tab-stop style:position="8.573cm"/>
          <style:tab-stop style:position="10.513cm"/>
          <style:tab-stop style:position="17.251cm"/>
          <style:tab-stop style:position="18.274cm"/>
        </style:tab-stops>
      </style:paragraph-properties>
      <style:text-properties style:font-name="Amiri" fo:font-size="10pt" style:font-size-asian="10pt" style:font-size-complex="10pt"/>
    </style:style>
    <style:style style:name="P70" style:family="paragraph" style:parent-style-name="Standard">
      <style:paragraph-properties fo:margin-left="0.423cm" fo:margin-right="-5.08cm" style:line-height-at-least="0.564cm" fo:text-align="start" style:justify-single-word="false" fo:text-indent="-0.071cm" style:auto-text-indent="false">
        <style:tab-stops>
          <style:tab-stop style:position="3.457cm"/>
          <style:tab-stop style:position="8.573cm"/>
          <style:tab-stop style:position="10.513cm"/>
          <style:tab-stop style:position="17.251cm"/>
          <style:tab-stop style:position="18.274cm"/>
        </style:tab-stops>
      </style:paragraph-properties>
      <style:text-properties style:font-name="Amiri" fo:font-size="10pt" style:font-size-asian="10pt" style:font-size-complex="10pt"/>
    </style:style>
    <style:style style:name="P71" style:family="paragraph" style:parent-style-name="Standard">
      <style:paragraph-properties fo:margin-left="0.423cm" fo:margin-right="-5.08cm" style:line-height-at-least="0.564cm" fo:text-align="start" style:justify-single-word="false" fo:text-indent="-0.071cm" style:auto-text-indent="false">
        <style:tab-stops>
          <style:tab-stop style:position="3.457cm"/>
          <style:tab-stop style:position="8.573cm"/>
          <style:tab-stop style:position="10.513cm"/>
          <style:tab-stop style:position="17.251cm"/>
          <style:tab-stop style:position="18.274cm"/>
        </style:tab-stops>
      </style:paragraph-properties>
      <style:text-properties style:font-name="Amiri" fo:font-size="10pt" officeooo:paragraph-rsid="00101792" style:font-size-asian="10pt" style:font-size-complex="10pt"/>
    </style:style>
    <style:style style:name="P72" style:family="paragraph" style:parent-style-name="Standard">
      <style:paragraph-properties fo:margin-left="0.423cm" fo:margin-right="-5.08cm" style:line-height-at-least="0.564cm" fo:text-align="start" style:justify-single-word="false" fo:text-indent="-0.071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73" style:family="paragraph" style:parent-style-name="Standard">
      <style:paragraph-properties fo:margin-left="0.423cm" fo:margin-right="-5.08cm" style:line-height-at-least="0.564cm" fo:text-align="start" style:justify-single-word="false" fo:text-indent="-0.071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officeooo:paragraph-rsid="00101792" style:font-size-asian="10pt" style:font-size-complex="10pt"/>
    </style:style>
    <style:style style:name="P74" style:family="paragraph" style:parent-style-name="Standard">
      <style:paragraph-properties fo:margin-left="0.423cm" fo:margin-right="-5.08cm" style:line-height-at-least="0.564cm" fo:text-align="start" style:justify-single-word="false" fo:text-indent="0.176cm" style:auto-text-indent="false">
        <style:tab-stops>
          <style:tab-stop style:position="3.457cm"/>
          <style:tab-stop style:position="8.573cm"/>
          <style:tab-stop style:position="17.286cm"/>
          <style:tab-stop style:position="18.274cm"/>
        </style:tab-stops>
      </style:paragraph-properties>
      <style:text-properties style:font-name="Amiri" fo:font-size="10pt" style:font-size-asian="10pt" style:font-size-complex="10pt"/>
    </style:style>
    <style:style style:name="P75" style:family="paragraph" style:parent-style-name="Standard">
      <style:paragraph-properties fo:margin-left="0.423cm" fo:margin-right="-5.08cm" style:line-height-at-least="0.564cm" fo:text-align="start" style:justify-single-word="false" fo:text-indent="0.388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P76" style:family="paragraph" style:parent-style-name="Standard">
      <style:paragraph-properties fo:margin-left="0.353cm" fo:margin-right="-5.08cm" style:line-height-at-least="0.564cm" fo:text-align="start" style:justify-single-word="false" fo:text-indent="0cm" style:auto-text-indent="false">
        <style:tab-stops>
          <style:tab-stop style:position="3.457cm"/>
          <style:tab-stop style:position="8.573cm"/>
          <style:tab-stop style:position="10.513cm"/>
          <style:tab-stop style:position="17.286cm"/>
          <style:tab-stop style:position="18.274cm"/>
        </style:tab-stops>
      </style:paragraph-properties>
      <style:text-properties style:font-name="Amiri" fo:font-size="10pt" style:font-size-asian="10pt" style:font-size-complex="10pt"/>
    </style:style>
    <style:style style:name="T1" style:family="text">
      <style:text-properties fo:color="#000000" style:font-name="Helvetica" fo:font-size="13pt" fo:font-weight="bold" style:font-size-asian="13pt" style:font-weight-asian="bold"/>
    </style:style>
    <style:style style:name="T2" style:family="text">
      <style:text-properties fo:color="#000000" style:font-name="Helvetica" fo:font-size="13pt" style:text-underline-style="none" fo:font-weight="bold" style:font-size-asian="13pt" style:font-weight-asian="bold"/>
    </style:style>
    <style:style style:name="T3" style:family="text">
      <style:text-properties fo:color="#000000" style:font-name="Helvetica" fo:font-size="11pt" fo:font-weight="normal" style:font-size-asian="11pt" style:font-weight-asian="normal"/>
    </style:style>
    <style:style style:name="T4" style:family="text">
      <style:text-properties fo:color="#000000" style:font-name="Helvetica" fo:font-size="11pt" style:text-underline-style="none" fo:font-weight="normal" style:font-size-asian="11pt" style:font-weight-asian="normal"/>
    </style:style>
    <style:style style:name="T5" style:family="text">
      <style:text-properties fo:color="#000000" style:font-name="Helvetica" fo:font-size="15pt" fo:font-weight="bold" style:font-size-asian="15pt" style:font-weight-asian="bold"/>
    </style:style>
    <style:style style:name="T6" style:family="text">
      <style:text-properties fo:color="#000000" style:font-name="Helvetica" fo:font-size="14pt" fo:font-weight="normal" style:font-size-asian="14pt" style:font-weight-asian="normal"/>
    </style:style>
    <style:style style:name="T7" style:family="text">
      <style:text-properties fo:color="#000000" style:font-name="Helvetica" fo:font-size="10pt" fo:font-weight="normal" style:font-size-asian="10pt" style:font-weight-asian="normal"/>
    </style:style>
    <style:style style:name="T8" style:family="text">
      <style:text-properties fo:color="#000000" style:font-name="Helvetica" fo:font-size="10pt" style:text-underline-style="solid" style:text-underline-width="auto" style:text-underline-color="font-color" fo:font-weight="bold" style:font-size-asian="10pt" style:font-weight-asian="bold"/>
    </style:style>
    <style:style style:name="T9" style:family="text">
      <style:text-properties fo:color="#000000" style:font-name="Helvetica" fo:font-size="10pt" style:text-underline-style="none" fo:font-weight="bold" style:font-size-asian="10pt" style:font-weight-asian="bold"/>
    </style:style>
    <style:style style:name="T10" style:family="text">
      <style:text-properties fo:color="#000000" style:font-name="Helvetica" fo:font-size="10pt" style:text-underline-style="none" fo:font-weight="bold" officeooo:rsid="00101792" style:font-size-asian="10pt" style:font-weight-asian="bold"/>
    </style:style>
    <style:style style:name="T11" style:family="text">
      <style:text-properties fo:color="#000000" style:font-name="Helvetica" fo:font-size="10pt" style:text-underline-style="none" fo:font-weight="normal" style:font-size-asian="10pt" style:font-weight-asian="normal"/>
    </style:style>
    <style:style style:name="T12" style:family="text">
      <style:text-properties fo:color="#000000" style:font-name="Helvetica" fo:font-size="9pt" fo:font-weight="normal" style:font-size-asian="9pt" style:font-weight-asian="normal"/>
    </style:style>
    <style:style style:name="T13" style:family="text">
      <style:text-properties fo:color="#000000" style:font-name="Helvetica" fo:font-size="9pt" fo:font-weight="bold" style:font-size-asian="9pt" style:font-weight-asian="bold"/>
    </style:style>
    <style:style style:name="T14" style:family="text">
      <style:text-properties fo:color="#000000" style:font-name="Helvetica" fo:font-size="9pt" style:text-underline-style="none" fo:font-weight="normal" style:font-size-asian="9pt" style:font-weight-asian="normal"/>
    </style:style>
    <style:style style:name="T15" style:family="text">
      <style:text-properties fo:color="#000000" style:font-name="Helvetica" fo:font-size="9pt" style:text-underline-style="solid" style:text-underline-width="auto" style:text-underline-color="font-color" fo:font-weight="bold" style:font-size-asian="9pt" style:font-weight-asian="bold"/>
    </style:style>
    <style:style style:name="T16" style:family="text">
      <style:text-properties fo:color="#000000" style:font-name="Helvetica" fo:font-size="12pt" style:text-underline-style="solid" style:text-underline-width="auto" style:text-underline-color="font-color" fo:font-weight="bold" style:font-size-asian="12pt" style:font-weight-asian="bold"/>
    </style:style>
    <style:style style:name="T17" style:family="text">
      <style:text-properties fo:color="#000000" style:font-name="Helvetica" fo:font-weight="bold" style:font-weight-asian="bold"/>
    </style:style>
    <style:style style:name="T18" style:family="text">
      <style:text-properties fo:color="#000000" style:font-name="Helvetica" fo:font-weight="normal" style:font-weight-asian="normal"/>
    </style:style>
    <style:style style:name="T19" style:family="text">
      <style:text-properties fo:color="#000000" style:font-name="Helvetica" style:text-underline-style="solid" style:text-underline-width="auto" style:text-underline-color="font-color" fo:font-weight="bold" style:font-weight-asian="bold"/>
    </style:style>
    <style:style style:name="T20" style:family="text">
      <style:text-properties fo:color="#000000" style:font-name="Helvetica" style:text-underline-style="none" fo:font-weight="normal" style:font-weight-asian="normal"/>
    </style:style>
    <style:style style:name="T21" style:family="text">
      <style:text-properties fo:color="#000000" style:font-name="Helvetica" style:text-underline-style="none" fo:font-weight="bold" style:font-weight-asian="bold"/>
    </style:style>
    <style:style style:name="T22" style:family="text">
      <style:text-properties fo:color="#000000" style:font-name="Helvetica" style:text-underline-style="none" fo:font-weight="bold" officeooo:rsid="00101792" style:font-weight-asian="bold"/>
    </style:style>
    <style:style style:name="T23" style:family="text">
      <style:text-properties fo:color="#000000" style:text-position="-10% 100%" style:font-name="Helvetica" fo:font-size="10pt" style:text-underline-style="none" fo:font-weight="bold" style:font-size-asian="10pt" style:font-weight-asian="bold"/>
    </style:style>
    <style:style style:name="T24" style:family="text">
      <style:text-properties fo:color="#000000" style:text-position="-10% 100%" style:font-name="Helvetica" fo:font-size="10pt" style:text-underline-style="none" fo:font-weight="normal" style:font-size-asian="10pt" style:font-weight-asian="normal"/>
    </style:style>
    <style:style style:name="T25" style:family="text">
      <style:text-properties fo:color="#000000" style:text-position="-10% 100%" style:font-name="Helvetica" style:text-underline-style="none" fo:font-weight="bold" style:font-weight-asian="bold"/>
    </style:style>
    <style:style style:name="T26" style:family="text">
      <style:text-properties fo:color="#000000" style:text-position="-10% 100%" style:font-name="Helvetica" style:text-underline-style="none" fo:font-weight="normal" style:font-weight-asian="normal"/>
    </style:style>
    <style:style style:name="T27" style:family="text">
      <style:text-properties fo:color="#000000" style:text-position="-10% 100%" style:text-underline-style="none" fo:font-weight="bold" style:font-weight-asian="bold"/>
    </style:style>
    <style:style style:name="T28" style:family="text">
      <style:text-properties fo:color="#000000" style:text-position="-10% 100%" style:text-underline-style="none" fo:font-weight="normal" style:font-weight-asian="normal"/>
    </style:style>
    <style:style style:name="T29" style:family="text">
      <style:text-properties fo:color="#000000" style:text-position="-9% 100%" style:font-name="Helvetica" fo:font-size="11pt" style:text-underline-style="solid" style:text-underline-width="auto" style:text-underline-color="font-color" fo:font-weight="bold" style:font-size-asian="11pt" style:font-weight-asian="bold"/>
    </style:style>
    <style:style style:name="T30" style:family="text">
      <style:text-properties fo:color="#000000" style:text-position="-9% 100%" style:font-name="Helvetica" style:text-underline-style="solid" style:text-underline-width="auto" style:text-underline-color="font-color" fo:font-weight="bold" style:font-weight-asian="bold"/>
    </style:style>
    <style:style style:name="T31" style:family="text">
      <style:text-properties fo:color="#000000" style:text-position="-9% 100%" style:text-underline-style="solid" style:text-underline-width="auto" style:text-underline-color="font-color" fo:font-weight="bold" style:font-weight-asian="bold"/>
    </style:style>
    <style:style style:name="T32" style:family="text">
      <style:text-properties fo:color="#000000" fo:font-weight="bold" style:font-weight-asian="bold"/>
    </style:style>
    <style:style style:name="T33" style:family="text">
      <style:text-properties fo:color="#000000" fo:font-weight="normal" style:font-weight-asian="normal"/>
    </style:style>
    <style:style style:name="T34" style:family="text">
      <style:text-properties fo:color="#000000" fo:font-weight="normal" officeooo:rsid="00101792" style:font-weight-asian="normal"/>
    </style:style>
    <style:style style:name="T35" style:family="text">
      <style:text-properties fo:color="#000000" style:text-underline-style="solid" style:text-underline-width="auto" style:text-underline-color="font-color" fo:font-weight="bold" style:font-weight-asian="bold"/>
    </style:style>
    <style:style style:name="T36" style:family="text">
      <style:text-properties fo:color="#000000" style:text-underline-style="none" fo:font-weight="normal" style:font-weight-asian="normal"/>
    </style:style>
    <style:style style:name="T37" style:family="text">
      <style:text-properties fo:color="#000000" style:text-underline-style="none" fo:font-weight="normal" officeooo:rsid="00101792" style:font-weight-asian="normal"/>
    </style:style>
    <style:style style:name="T38" style:family="text">
      <style:text-properties fo:color="#000000" style:text-underline-style="none" fo:font-weight="bold" style:font-weight-asian="bold"/>
    </style:style>
    <style:style style:name="T39" style:family="text">
      <style:text-properties fo:color="#000000" style:text-underline-style="none" fo:font-weight="bold" officeooo:rsid="00101792"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text:span text:style-name="T32">Zahnarztpraxis</text:span></text:p>
      <text:p text:style-name="P9"><text:span text:style-name="T32">Lena Emmersberger</text:span></text:p>
      <text:p text:style-name="P9"><text:span text:style-name="T33">Ein Lächeln ist das Schönste was Sie tragen können</text:span></text:p>
      <text:p text:style-name="P2"/>
      <text:p text:style-name="P15"/>
      <text:p text:style-name="P16"><text:span text:style-name="T32">Herzlich Willkommen</text:span><text:span text:style-name="T33"><text:tab/></text:span></text:p>
      <text:p text:style-name="P2"/>
      <text:p text:style-name="P19"><text:span text:style-name="T33">Liebe Patientin, lieber Patient</text:span></text:p>
      <text:p text:style-name="P20"/>
      <text:p text:style-name="P17"><text:span text:style-name="T33">bevor wir uns über Ihre zahnmedizinischen Probleme und Wünsche unterhalten, benötigen wir neben ihren Personalien auch Auskünfte über Ihren allgemeinen Gesundheitszustand (Anamnese) </text:span></text:p>
      <text:p text:style-name="P17"><text:span text:style-name="T33">zur Erarbeitung Ihres persönlichen Risikoprofis. Alle von uns gestellten Fragen werden vertraulich behandelt und dienen nur Ihrer zahnärztlichen Behandlung in unserer Praxis.</text:span></text:p>
      <text:p text:style-name="P3"/>
      <text:p text:style-name="P21"><text:span text:style-name="T33">Name:<text:tab/>____________________________<text:tab/>Wenn Sie nicht selbst Krankenversicherungs-</text:span></text:p>
      <text:p text:style-name="P21"><text:span text:style-name="T33">Vorname:<text:tab/>____________________________<text:tab/>mitglied sind, wer ist Versicherter?</text:span></text:p>
      <text:p text:style-name="P22"><text:span text:style-name="T33">Geburtsdatum:<text:tab/>____________________________<text:tab/>Name:__________________________________________________</text:span></text:p>
      <text:p text:style-name="P22"><text:span text:style-name="T33">Adresse:<text:tab/>____________________________<text:tab/>Vorname:_______________________________________________</text:span></text:p>
      <text:p text:style-name="P27"><text:span text:style-name="T33">Telefonnummer privat:____________________________<text:tab/>Adresse:_______________________________________________</text:span></text:p>
      <text:p text:style-name="P28"><text:span text:style-name="T33">Telefonnnummer mobil:____________________________<text:tab/><text:tab/>_______________________________________________</text:span></text:p>
      <text:p text:style-name="P23"><text:span text:style-name="T33">E-Mail privat:<text:tab/>____________________________<text:tab/>Geburtstag:_____________________________________________<text:tab/></text:span></text:p>
      <text:p text:style-name="P24"><text:span text:style-name="T33">Beruf:<text:tab/>____________________________<text:tab/>O Gesetzlich versichert bei:________________________________<text:tab/><text:tab/> </text:span></text:p>
      <text:p text:style-name="P24"><text:span text:style-name="T33"><text:s text:c="32"/><text:tab/>O Zusatzversichert <text:s/>bei:____________________________________</text:span></text:p>
      <text:p text:style-name="P21"><text:span text:style-name="T33">Arbeitgeber, Ort:<text:tab/>____________________________<text:tab/>O Privat versichert bei:____________________________________</text:span></text:p>
      <text:p text:style-name="P21"><text:span text:style-name="T33">Tel.Nr. <text:s/>geschäftlich:<text:tab/>____________________________<text:tab/></text:span><text:span text:style-name="T32">O Vollerversichert O Basistarif O Beihilfeberechtigt</text:span></text:p>
      <text:p text:style-name="P21"><text:span text:style-name="T33">Bitte halten Sie sich an die vereinbarten Termine. Sollten Sie verhindert sein, ist eine rechtzeittige Absage (24 h vorher) </text:span></text:p>
      <text:p text:style-name="P29"><text:span text:style-name="T33">erforderlich, sonst kann Ihnen die ausgefallene Zeit in Rechung gestellt werden.</text:span></text:p>
      <text:p text:style-name="P31"><text:span text:style-name="T33">Für gesetzlich versicherte Patienten: </text:span></text:p>
      <text:p text:style-name="P31"><text:soft-page-break/><text:span text:style-name="T33">Wird die Krankversicertenkarte oder Krankenschein <text:s/>nicht spätestens 10 Tage nach Behandlungsbegin</text:span><text:span text:style-name="T34">n </text:span><text:span text:style-name="T33">nachgereicht, erfolgt eine Privatrechnung.</text:span></text:p>
      <text:p text:style-name="P4"/>
      <text:p text:style-name="P32"><text:span text:style-name="T35">ZAHNMEDIZINISCHE VORGESCHICHTE </text:span></text:p>
      <text:p text:style-name="P33"><text:span text:style-name="T36">Bitte beantworten Sie die folgenden Fragen mit JA oder NEIN:</text:span></text:p>
      <text:p text:style-name="P30"/>
      <text:p text:style-name="P41"><text:span text:style-name="T38">PERSÖNLICHE VORGESCHICHTE<text:tab/>JA<text:tab/>NEIN</text:span></text:p>
      <text:p text:style-name="P42"><text:span text:style-name="T36">1. Haben Sie Angst vor zahnmedizinischen Behandlungen? <text:s text:c="97"/></text:span></text:p>
      <text:p text:style-name="P43"><text:span text:style-name="T36"><text:s text:c="4"/>Schätzen Sie Ihre Angst auf einer Skala von 1 (am geringsten) bis 10 (am höchsten) ein_______<text:tab/><text:tab/>O<text:tab/><text:tab/><text:tab/>O</text:span></text:p>
      <text:p text:style-name="P18"><text:span text:style-name="T36">2. Hatten Sie schon einmal Probleme mit der Betäubung oder Nebenwirkungen mit einem örtlichen <text:s text:c="3"/></text:span></text:p>
      <text:p text:style-name="P44"><text:span text:style-name="T36">Betäubungsmittel?<text:tab/><text:tab/><text:tab/><text:tab/>O<text:tab/>O</text:span></text:p>
      <text:p text:style-name="P34"><text:span text:style-name="T36">3. Hatten Sie schon einmal eine Zahnspange, eine Kieferorthopädische Behandlung oder </text:span></text:p>
      <text:p text:style-name="P45"><text:span text:style-name="T36">eine Bisseinstellung?<text:tab/><text:tab/></text:span></text:p>
      <text:p text:style-name="P45"><text:span text:style-name="T38">ZAHNFLEISCH UND KNOCHEN</text:span></text:p>
      <text:p text:style-name="P47"><text:span text:style-name="T36">4. Haben Sie Zahnfleischbluten oder Schmerzen beim Reinigen mit der Zahnbürste oder Zahnseide? <text:s text:c="26"/><text:tab/></text:span><text:span text:style-name="T37">O <text:s text:c="6"/>O</text:span></text:p>
      <text:p text:style-name="P47"><text:span text:style-name="T36"><text:s/>5. Wurden Sie schon einmal aufgrund einer Zahnfleischerkrankung behandelt oder wurde Ihnen gesagt,</text:span></text:p>
      <text:p text:style-name="P49"><text:span text:style-name="T36">dass Sie Knochenschwund an den Zähnen haben?<text:tab/><text:tab/><text:tab/>O<text:tab/>O<text:tab/></text:span></text:p>
      <text:p text:style-name="P47"><text:span text:style-name="T36">6. Haben Sie - ausßer nachdem Aufstehen - schon einmal einen unangenehmen Geschmack oder Geruch </text:span></text:p>
      <text:p text:style-name="P48"><text:span text:style-name="T36">in Ihrem Mund bemerkt<text:tab/><text:tab/><text:tab/>O<text:tab/>O</text:span></text:p>
      <text:p text:style-name="P46"><text:span text:style-name="T36">7. Verspüren Sie manchmal ein brennen im Mund?<text:tab/><text:tab/><text:tab/>O<text:tab/>O<text:tab/><text:tab/> <text:s text:c="208"/></text:span><text:span text:style-name="T38"><text:s text:c="118"/>BISS UND KIEFERGELENK</text:span></text:p>
      <text:p text:style-name="P35"><text:span text:style-name="T36">8. Haben SIe Problem mit dem Kiefergelek? (Schmerzen, Geräusche, eingeschränkte Öffnung, </text:span></text:p>
      <text:p text:style-name="P50"><text:span text:style-name="T36">Kieferklemme,Knacken)<text:tab/><text:tab/><text:tab/>O<text:tab/>O <text:s/></text:span></text:p>
      <text:p text:style-name="P51"><text:span text:style-name="T36">9. Haben sich Ihre Zähne in den vergangenen 5 Jahren verändert? Sind sie kürzer oder dünner </text:span></text:p>
      <text:p text:style-name="P52"><text:span text:style-name="T36"><text:s text:c="3"/>geworden oder sind sie abgenutzt?<text:tab/><text:tab/><text:tab/>O<text:tab/>O <text:s text:c="6"/></text:span></text:p>
      <text:p text:style-name="P36"><text:span text:style-name="T36">10. Werden Ihre Zähne immer schiefer, enger stehend oder überlappend?<text:tab/>O<text:tab/>O</text:span></text:p>
      <text:p text:style-name="P25"><text:span text:style-name="T36">11. Knirschen Sie tagsüber mit den Zähnen oder verursachen Sie sich anderweitig Zahnschmerzen?<text:tab/>O<text:tab/>O <text:s text:c="6"/></text:span></text:p>
      <text:p text:style-name="P56"><text:span text:style-name="T36">12. Tragen Sie derzeit oder haben Sie je eine Schiene getragen?<text:tab/><text:tab/>O<text:tab/>O</text:span></text:p>
      <text:p text:style-name="P53"><text:soft-page-break/></text:p>
      <text:p text:style-name="P56"><text:span text:style-name="T38">AUSSEHEN</text:span></text:p>
      <text:p text:style-name="P57"><text:span text:style-name="T36">13. Gibt es etwas am Aussehen Ihrer Zähne, das Sie gerne ändern würden?<text:tab/>O<text:tab/>O <text:s text:c="6"/></text:span></text:p>
      <text:p text:style-name="P57"><text:span text:style-name="T36">14. Haben Sie schon einmal Ihre Zähne aufgehellt (gebleicht)?<text:tab/><text:tab/>O<text:tab/>O <text:s text:c="7"/></text:span></text:p>
      <text:p text:style-name="P57"><text:span text:style-name="T36">15.Haben SIe sich schon einmal wegen des Aussehens Ihrer Zähne unwohl gefühlt?<text:tab/>O<text:tab/>O <text:s text:c="7"/></text:span></text:p>
      <text:p text:style-name="P64"/>
      <text:p text:style-name="P58"><text:span text:style-name="T35">MEDIZINISCHE VORGESCHICHTE</text:span></text:p>
      <text:p text:style-name="P58"><text:span text:style-name="T36">HABEN / ERHALTEN SIE DERZEIT ODER </text:span></text:p>
      <text:p text:style-name="P59"><text:span text:style-name="T36">HATTEN / ERHIELTEN SIE IN DER VERGANGENHEIT: <text:s text:c="3"/></text:span></text:p>
      <text:p text:style-name="P59"><text:span text:style-name="T36"><text:s text:c="90"/></text:span></text:p>
      <text:p text:style-name="P36"><text:span text:style-name="T36">1. Krankenhausaufenthalt wegen Krankheit oder Verletzung?<text:tab/><text:tab/>O<text:tab/>O</text:span></text:p>
      <text:p text:style-name="P68"><text:span text:style-name="T36">2. Allergische Reaktion auf</text:span></text:p>
      <text:p text:style-name="P69"><text:span text:style-name="T36"><text:s/>Aspirin, Ibuprofen, Paracetamol, Codein<text:tab/><text:tab/><text:tab/>O<text:tab/>O</text:span></text:p>
      <text:p text:style-name="P70"><text:span text:style-name="T36"><text:s/>Penicillin<text:tab/><text:tab/><text:tab/><text:tab/>O<text:tab/>O</text:span></text:p>
      <text:p text:style-name="P70"><text:span text:style-name="T36"><text:s/>Erythromycin<text:tab/><text:tab/><text:tab/><text:tab/>O<text:tab/>O</text:span></text:p>
      <text:p text:style-name="P73"><text:span text:style-name="T36"><text:s/>Tetracyclin<text:tab/><text:tab/><text:tab/><text:tab/>O<text:tab/>O <text:s text:c="153"/>Sulfonamide<text:tab/><text:tab/><text:tab/><text:tab/>O<text:tab/>O <text:s text:c="14"/></text:span></text:p>
      <text:p text:style-name="P73"><text:span text:style-name="T36"><text:s/>Lokalanästhetikum<text:tab/><text:tab/><text:tab/><text:tab/>O<text:tab/>O</text:span></text:p>
      <text:p text:style-name="P71"><text:span text:style-name="T36"><text:s/>Fluorid<text:tab/><text:tab/><text:tab/><text:tab/>O<text:tab/>O <text:s text:c="6"/></text:span></text:p>
      <text:p text:style-name="P71"><text:span text:style-name="T36"><text:s/>Metalle (Nickel, Gold, Silber, __________________________)<text:tab/><text:tab/>O<text:tab/>O</text:span></text:p>
      <text:p text:style-name="P72"><text:span text:style-name="T36"><text:s/>Latex, Sonstiges,____________________________________<text:tab/><text:tab/>O<text:tab/>O</text:span></text:p>
      <text:p text:style-name="P76"><text:span text:style-name="T36">3.Herzprobleme od. kardialen Stent innerh. d. vergangenen 6 Mon.<text:tab/><text:tab/>O<text:tab/>O</text:span></text:p>
      <text:p text:style-name="P36"><text:span text:style-name="T36">4. Vorgeschichte einer infektiösen Endokarditis<text:tab/><text:tab/><text:tab/>O<text:tab/>O</text:span></text:p>
      <text:p text:style-name="P26"><text:span text:style-name="T36">5. Künstliche Herzklappe, reparierten Herdefekt (PFO)<text:tab/><text:tab/><text:tab/>O<text:tab/>O</text:span></text:p>
      <text:p text:style-name="P38"><text:span text:style-name="T36">6. Herzschrittmacher oder implantierten Defibrillator<text:tab/><text:tab/><text:tab/>O<text:tab/>O</text:span></text:p>
      <text:p text:style-name="P39"><text:span text:style-name="T36">7. Orthopädisches Implantat<text:tab/><text:tab/><text:tab/>O<text:tab/>O</text:span></text:p>
      <text:p text:style-name="P39"><text:span text:style-name="T36">8. Rheumatisches Fieber oder Scharlach<text:tab/><text:tab/><text:tab/>O<text:tab/>O</text:span></text:p>
      <text:p text:style-name="P39"><text:soft-page-break/><text:span text:style-name="T37"/></text:p>
      <text:p text:style-name="P39"><text:span text:style-name="T36">9. Hohen oder niedrigen Blutdruck<text:tab/><text:tab/><text:tab/>O<text:tab/>O</text:span></text:p>
      <text:p text:style-name="P39"><text:span text:style-name="T37">1</text:span><text:span text:style-name="T36">0. Schlaganfall (Einnahmae von Blutverdünnern)<text:tab/><text:tab/><text:tab/>O<text:tab/>O</text:span></text:p>
      <text:p text:style-name="P39"><text:span text:style-name="T36">11. Anämie oder andere Blutkrankheit<text:tab/><text:tab/><text:tab/>O<text:tab/>O <text:s text:c="51"/></text:span></text:p>
      <text:p text:style-name="P39"><text:span text:style-name="T36">12. Verlängerte Blutungszeit bei einer kleinen Verletzung<text:tab/><text:tab/><text:tab/>O<text:tab/>O</text:span></text:p>
      <text:p text:style-name="P65"><text:span text:style-name="T36"><text:s text:c="2"/><text:tab/>13. Emphysem, Kurzatmigkeit, Sarkoidose<text:tab/><text:tab/><text:tab/>O<text:tab/>O</text:span></text:p>
      <text:p text:style-name="P66"><text:span text:style-name="T36"><text:s text:c="2"/>14. Tuberkolose, Masern, Scharlach<text:tab/><text:tab/><text:tab/>O<text:tab/>O</text:span></text:p>
      <text:p text:style-name="P57"><text:span text:style-name="T36">15. Asthma<text:tab/><text:tab/><text:tab/><text:tab/>O<text:tab/>O</text:span></text:p>
      <text:p text:style-name="P60"><text:span text:style-name="T36">16. Atem- od. Schlafprobleme (z.b.Schlafapnose, Schnarchen, Sinusitis)<text:tab/>O<text:tab/>O</text:span></text:p>
      <text:p text:style-name="P57"><text:span text:style-name="T36">17. Nierkrankheit<text:tab/><text:tab/><text:tab/><text:tab/>O<text:tab/>O</text:span></text:p>
      <text:p text:style-name="P37"><text:span text:style-name="T36">18. Leberkrankheit<text:tab/><text:tab/><text:tab/><text:tab/>O<text:tab/>O</text:span></text:p>
      <text:p text:style-name="P37"><text:span text:style-name="T36">19. Gelbsucht<text:tab/><text:tab/><text:tab/><text:tab/>O<text:tab/>O </text:span></text:p>
      <text:p text:style-name="P57"><text:span text:style-name="T36"><text:tab/><text:tab/><text:tab/> <text:s text:c="21"/></text:span></text:p>
      <text:p text:style-name="P57"><text:span text:style-name="T36"><text:tab/><text:tab/></text:span></text:p>
      <text:p text:style-name="P67"><text:span text:style-name="T38"><text:tab/><text:tab/><text:tab/><text:tab/><text:tab/>JA<text:tab/>NEIN</text:span></text:p>
      <text:p text:style-name="P36"><text:span text:style-name="T36">20. Schilddrüsen- od. Nebenschilddrsenerkrank. od. Kalziummangel<text:tab/><text:tab/>O<text:tab/>O</text:span></text:p>
      <text:p text:style-name="P36"><text:span text:style-name="T36">21. Hormonmangel<text:tab/><text:tab/><text:tab/><text:tab/>O<text:tab/>O</text:span></text:p>
      <text:p text:style-name="P40"><text:span text:style-name="T36">22. Hohen Cholesterinspiegel oder Einnahme von Statinen<text:tab/>O<text:tab/>O</text:span></text:p>
      <text:p text:style-name="P37"><text:span text:style-name="T36">23. Diabetes ( HbA1c=__________)<text:tab/><text:tab/><text:tab/>O<text:tab/>O</text:span></text:p>
      <text:p text:style-name="P37"><text:span text:style-name="T36">24. Magen - oder zwölffingerdarmgeschwür<text:tab/><text:tab/><text:tab/>O<text:tab/>O</text:span></text:p>
      <text:p text:style-name="P37"><text:span text:style-name="T36">25. Verdauungsprobleme (z.B. Zöliakie, gastritischer Reflux)<text:tab/><text:tab/>O<text:tab/>O</text:span></text:p>
      <text:p text:style-name="P37"><text:span text:style-name="T36">26. Osteporose/ Osteopenie (Einnahme von Bisphosphonanten)<text:tab/><text:tab/>O<text:tab/>O</text:span></text:p>
      <text:p text:style-name="P37"><text:span text:style-name="T36">27. Arthritis<text:tab/><text:tab/><text:tab/><text:tab/>O<text:tab/>O</text:span></text:p>
      <text:p text:style-name="P26"><text:span text:style-name="T36">28. Autoimmunkrankheit (z.B. rheumatoide Arthritid, LUpus, Sklerodermie)<text:tab/>O<text:tab/>O</text:span></text:p>
      <text:p text:style-name="P61"><text:span text:style-name="T36">29. Glaikom<text:tab/><text:tab/><text:tab/><text:tab/>O<text:tab/>O</text:span></text:p>
      <text:p text:style-name="P62"><text:span text:style-name="T36">30. Kontaktlinsen<text:tab/><text:tab/><text:tab/><text:tab/>O<text:tab/>O</text:span></text:p>
      <text:p text:style-name="P57"><text:span text:style-name="T36">31. Kopf- oder Nackenverletzung<text:tab/><text:tab/><text:tab/>O<text:tab/>O</text:span></text:p>
      <text:p text:style-name="P57"><text:soft-page-break/><text:span text:style-name="T36">32. Epilepsie, Schüttelanfälle (Krämpfe)<text:tab/><text:tab/><text:tab/>O<text:tab/>O</text:span></text:p>
      <text:p text:style-name="P57"><text:span text:style-name="T36">33. Neurologische Störungen (ADS / ADHS)<text:tab/><text:tab/><text:tab/>O<text:tab/>O</text:span></text:p>
      <text:p text:style-name="P57"><text:span text:style-name="T36">34. Virale Infektion<text:tab/><text:tab/><text:tab/><text:tab/>O<text:tab/>O</text:span></text:p>
      <text:p text:style-name="P57"><text:span text:style-name="T36">35. Geschwüre oder Schwellungen<text:tab/><text:tab/><text:tab/>O<text:tab/>O</text:span></text:p>
      <text:p text:style-name="P57"><text:span text:style-name="T36">36. Nesselsucht, Hautausschlag, Heuschnupfen<text:tab/><text:tab/><text:tab/>O<text:tab/>O</text:span></text:p>
      <text:p text:style-name="P57"><text:span text:style-name="T36">37. Übertragbare Infektionen od. Krank./humana Papilomviren<text:tab/><text:tab/>O<text:tab/>O</text:span></text:p>
      <text:p text:style-name="P57"><text:span text:style-name="T36">38. Hepatitis (Typ____)<text:tab/><text:tab/><text:tab/>O<text:tab/>O</text:span></text:p>
      <text:p text:style-name="P63"><text:span text:style-name="T36">39. HIV / AIDS<text:tab/><text:tab/><text:tab/><text:tab/>O<text:tab/>O</text:span></text:p>
      <text:p text:style-name="P57"><text:span text:style-name="T36">40. Tumor, abnorme Wucherung<text:tab/><text:tab/><text:tab/>O<text:tab/>O</text:span></text:p>
      <text:p text:style-name="P57"><text:span text:style-name="T36">41. Bestrahlungstherapie<text:tab/><text:tab/><text:tab/>O<text:tab/>O</text:span></text:p>
      <text:p text:style-name="P57"><text:span text:style-name="T36">42. Chemotherapie, Immunsuppresiva<text:tab/><text:tab/><text:tab/>O<text:tab/>O</text:span></text:p>
      <text:p text:style-name="P57"><text:span text:style-name="T36">43. Emotionale Schwierigkeiten<text:tab/><text:tab/><text:tab/>O<text:tab/>O</text:span></text:p>
      <text:p text:style-name="P57"><text:span text:style-name="T36">44. Psychatrische Behandlung<text:tab/><text:tab/><text:tab/>O<text:tab/>O</text:span></text:p>
      <text:p text:style-name="P61"><text:span text:style-name="T36">45. Antidepressiva<text:tab/><text:tab/><text:tab/><text:tab/>O<text:tab/>O</text:span></text:p>
      <text:p text:style-name="P57"><text:span text:style-name="T36">46. regelmößiger Alkohol / Drogenkonsum<text:tab/><text:tab/><text:tab/>O<text:tab/>O</text:span></text:p>
      <text:p text:style-name="P55"/>
      <text:p text:style-name="P57"><text:span text:style-name="T35">WEITERE ANGABEN:</text:span></text:p>
      <text:p text:style-name="P57"><text:span text:style-name="T36">47. Sind sie derzeit aufgrund einer and. Erkrankung in Behandlung?<text:tab/><text:tab/>O<text:tab/>O</text:span></text:p>
      <text:p text:style-name="P57"><text:span text:style-name="T36">48. Ist Ihnen in den vergangenen 24 Stunden eine Veränderung Ihres Gesundheitszustandes aufgefallen?<text:tab/>O<text:tab/>O</text:span></text:p>
      <text:p text:style-name="P74"><text:span text:style-name="T36">(z.B. Fieber, Schüttelfrost, neu auftretender Husten oder Durchfall)<text:tab/>O<text:tab/>O</text:span></text:p>
      <text:p text:style-name="P57"><text:span text:style-name="T36">49. Nehmen Sie Medikamente ?___________________________________________________________<text:tab/>O<text:tab/>O</text:span></text:p>
      <text:p text:style-name="P57"><text:span text:style-name="T36">50. Nehmen Sie Nahrungsergänzungsmittel?________________________________________________<text:tab/>O<text:tab/>O</text:span></text:p>
      <text:p text:style-name="P57"><text:span text:style-name="T36">51. Fühlen Sie sich oft erschöpft oder müde?<text:tab/><text:tab/><text:tab/>O<text:tab/>O</text:span></text:p>
      <text:p text:style-name="P56"><text:span text:style-name="T36">52. Leiden Sie unter regelmäßig auftretenden Kopfschmerzen?<text:tab/><text:tab/>O<text:tab/>O</text:span></text:p>
      <text:p text:style-name="P57"><text:span text:style-name="T36">53. Rauchen Sie derzeit, haben Sie früher geraucht oder verwenden Sie rauchlose Tabakprodukte?<text:tab/>O<text:tab/>O</text:span></text:p>
      <text:p text:style-name="P57"><text:span text:style-name="T36">54. Sind Sie sehr empfindlich / sensibel?<text:tab/><text:tab/><text:tab/>O<text:tab/>O</text:span></text:p>
      <text:p text:style-name="P57"><text:span text:style-name="T36">55. Sind Sie oft unglücklich oder deprimiert?<text:tab/><text:tab/><text:tab/>O<text:tab/>O</text:span></text:p>
      <text:p text:style-name="P57"><text:soft-page-break/><text:span text:style-name="T36">56. WEIBLICH - Nehmen Sie Empfägnisverhütungsmittel ein?<text:tab/><text:tab/>O<text:tab/>O</text:span></text:p>
      <text:p text:style-name="P57"><text:span text:style-name="T36">57. WEIBLICH - Sind Sie schwanger?<text:tab/><text:tab/><text:tab/>O<text:tab/>O</text:span></text:p>
      <text:p text:style-name="P57"><text:span text:style-name="T36">58. MÄNNLICH - Haben Sie eine Prostatastörung?<text:tab/><text:tab/><text:tab/>O<text:tab/>O</text:span></text:p>
      <text:p text:style-name="P58"><text:span text:style-name="T36">59. Wie viele Stunden täglich verbringen Sie mit digitalen Medien (TV, Computer, Smartphone, Tablet) </text:span></text:p>
      <text:p text:style-name="P75"><text:span text:style-name="T36">im Durchschnitt?<text:tab/><text:tab/><text:tab/><text:tab/>O<text:tab/>O</text:span></text:p>
      <text:p text:style-name="P57"><text:span text:style-name="T36">60. Telefonieren Sie mit dem Smartphone am Ohr? Wenn ja, wie viele Minuten täglich?<text:tab/>O<text:tab/>O</text:span></text:p>
      <text:p text:style-name="P54"/>
      <text:p text:style-name="P9"><text:span text:style-name="T36"/></text:p>
      <text:p text:style-name="P64"/>
      <text:p text:style-name="P57"><text:span text:style-name="T36">61. Haben Sie W-Lan zu Hause und schalten Sie dieses Nachts aus)<text:tab/><text:tab/>O<text:tab/>O</text:span></text:p>
      <text:p text:style-name="P57"><text:span text:style-name="T36">62. Treiben Sie Sport und wenn ja, welche Sportart und wie oft / wie viel?<text:tab/>O <text:tab/>O</text:span></text:p>
      <text:p text:style-name="P57"><text:span text:style-name="T36">63. Wie viele Stunden schlafen Sie im Schnitt pro Nacht?<text:tab/><text:tab/><text:tab/>O<text:tab/>O</text:span></text:p>
      <text:p text:style-name="P55"/>
      <text:p text:style-name="P57"><text:span text:style-name="T35">ERNÄHRUNGSFRAGEN</text:span></text:p>
      <text:p text:style-name="P57"><text:span text:style-name="T36">64. Nehmen Sie Zucker und Zuckerhaltige Getränke zu sich? Wenn ja welche, wie oft / wie viel?________________<text:tab/>O<text:tab/>O</text:span></text:p>
      <text:p text:style-name="P57"><text:span text:style-name="T36">65. Nehmen Sie Milchprodukte zu sich? Wenn ja, welche und wie oft / wie viel?______________________________<text:tab/>O<text:tab/>O</text:span></text:p>
      <text:p text:style-name="P57"><text:span text:style-name="T36">66. Essen Sie Brot oder andere Getreideprodukte?____________________________________________________<text:tab/>O<text:tab/>O</text:span></text:p>
      <text:p text:style-name="P57"><text:span text:style-name="T36">67. Essen Sie Fleisch oder Wurst? Wenn ja, welche und wie viel?_________________________________________<text:tab/>O<text:tab/>O</text:span></text:p>
      <text:p text:style-name="P57"><text:span text:style-name="T36">68: Essen Sie Fisch? Wenn ja, welchen und wie oft / wie viel?____________________________________________<text:tab/>O<text:tab/>O<text:tab/><text:tab/></text:span><text:span text:style-name="T38"><text:tab/></text:span></text:p>
      <text:p text:style-name="P10"><text:span text:style-name="T38">BITTE INFORMIEREN SIE UNS ÜBER ALLE ZUKÜNFTIGEN <text:s/></text:span><text:span text:style-name="T39">Ä</text:span><text:span text:style-name="T38">NDERUNGEN IHRER MEDIZINISCHEN VORGESCHICHTE UND ALLE MEDIKAMENTE, DIE SIE EINNEHMEN.</text:span></text:p>
      <text:p text:style-name="P5"/>
      <text:p text:style-name="P11"><text:span text:style-name="T38">_________________________________________________________________________________ <text:s text:c="15"/></text:span></text:p>
      <text:p text:style-name="P10"><text:span text:style-name="T38">Ort, Datum, Unterschrift des Patienten<text:tab/> <text:s text:c="11"/><text:tab/> <text:s text:c="9"/></text:span></text:p>
      <text:p text:style-name="P10"><text:span text:style-name="T38"/></text:p>
      <text:p text:style-name="P10"><text:span text:style-name="T38"/></text:p>
      <text:p text:style-name="P10"><text:span text:style-name="T38"/></text:p>
      <text:p text:style-name="P10"><text:span text:style-name="T38"/></text:p>
      <text:p text:style-name="P10"><text:soft-page-break/><text:span text:style-name="T38"><text:s text:c="6"/></text:span><text:span text:style-name="T27"><text:s text:c="8"/></text:span></text:p>
      <text:p text:style-name="P9"><text:span text:style-name="T35">Datenschutzrechtliche Einwilligungserklärung</text:span></text:p>
      <text:p text:style-name="P7"/>
      <text:p text:style-name="P12"><text:span text:style-name="T36">Ich stimme zu, dass meine persönlichen Daten durch die Zahnarztpraxis Lena Emmersberger für den Zweck der Erfüllung des Behandlungsvertrages, der Abrechnung über die KZVB des Recall System und unseren Dentallaboren Sollinger und Pickl gespeichtert und verarbeitete werden.</text:span></text:p>
      <text:p text:style-name="P7"/>
      <text:p text:style-name="P12"><text:span text:style-name="T36">Ich bin darauf hingewiesen worden, dass ich diese Zustimmung jederzeit schriftlich oder durch E-mail an die Praxis widerrufen kann ( Art. 7 Abs.3 DSGVO).</text:span></text:p>
      <text:p text:style-name="P12"><text:span text:style-name="T36">Die Daten werden gemäß § 630 f Abs. 3 BG für mindestens 10 Jahre gespeichert.</text:span></text:p>
      <text:p text:style-name="P7"/>
      <text:p text:style-name="P13"><text:span text:style-name="T27">_________________________________________________________________________________ <text:s text:c="15"/></text:span></text:p>
      <text:p text:style-name="P12"><text:span text:style-name="T27">Ort, Datum, <text:s/></text:span><text:span text:style-name="T38">Unterschrift des Patienten</text:span></text:p>
      <text:p text:style-name="P6"/>
      <text:p text:style-name="P12"><text:span text:style-name="T27"><text:s text:c="75"/></text:span></text:p>
      <text:p text:style-name="P12"><text:span text:style-name="T31">Mit einer Benachrichtigung, Terminerinnerung uns sonstiger Information per SMS bin ich einverstanden.</text:span></text:p>
      <text:p text:style-name="P7"/>
      <text:p text:style-name="P14"><text:span text:style-name="T28">_________________________________________________________________________________ <text:s text:c="18"/></text:span></text:p>
      <text:p text:style-name="P10"><text:span text:style-name="T38">Ort, Datum, Unterschrift des Patienten <text:s text:c="6"/></text:span></text:p>
      <text:p text:style-name="P10"><text:span text:style-name="T38"><text:s text:c="66"/></text:span></text:p>
      <text:p text:style-name="P10"><text:span text:style-name="T36">Ich bestätige mit meiner Unterschrift, dass ich alle Angaben wahrheitsgemäß gemacht habe und alle Kosten über die ich aufgeklärt wurde selbst tragen werde, unabhängig von einer Erstattung durch etwaige Kostenträger.</text:span></text:p>
      <text:p text:style-name="P8"/>
      <text:p text:style-name="P11"><text:span text:style-name="T36">_________________________________________________________________________________ <text:s text:c="19"/></text:span></text:p>
      <text:p text:style-name="P1"><text:span text:style-name="T38">Ort, Datum</text:span><text:span text:style-name="T28">, </text:span><text:span text:style-name="T38">Unterschrift des Patienten</text:span><text:span text:style-name="T28"> <text:s text:c="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nsolas" svg:font-family="Consolas" style:font-family-generic="modern" style:font-pitch="fixed"/>
    <style:font-face style:name="Amiri" svg:font-family="Amiri"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0.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5T12:57:09.123000000</meta:creation-date>
    <dc:date>2022-01-05T13:17:00.598000000</dc:date>
    <meta:editing-duration>PT19M51S</meta:editing-duration>
    <meta:editing-cycles>2</meta:editing-cycles>
    <meta:generator>LibreOffice/6.2.4.2$Windows_X86_64 LibreOffice_project/2412653d852ce75f65fbfa83fb7e7b669a126d64</meta:generator>
    <meta:document-statistic meta:table-count="0" meta:image-count="0" meta:object-count="0" meta:page-count="7" meta:paragraph-count="154" meta:word-count="1211" meta:character-count="10523" meta:non-whitespace-character-count="8041"/>
  </office:meta>
</office:document-meta>
</file>